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1.12.2015</text:p>
      <text:p text:style-name="Standard"/>
      <text:p text:style-name="P1">Svolání </text:p>
      <text:p text:style-name="P1">Zastupitelstva obce Skalička</text:p>
      <text:p text:style-name="P3"/>
      <text:p text:style-name="P3"/>
      <text:p text:style-name="P2">Vážení,</text:p>
      <text:p text:style-name="P2">dovoluji si Vás pozvat na zasedání obce Skalička, které se bude konat v pátek dne 11.12.2015 v 19.00 hodin v budově obecního občerstvení u fotbalového hřiště.</text:p>
      <text:p text:style-name="P2"/>
      <text:p text:style-name="P2"/>
      <text:p text:style-name="P2">Program :</text:p>
      <text:p text:style-name="P2"/>
      <text:list xml:id="list40530414" text:style-name="L1">
        <text:list-item>
          <text:p text:style-name="P4">Zahájení</text:p>
        </text:list-item>
        <text:list-item>
          <text:p text:style-name="P4">Rozpočet obce Skalička na rok 2016</text:p>
        </text:list-item>
        <text:list-item>
          <text:p text:style-name="P4">Rozpočtový výhled na roky 2017-18</text:p>
        </text:list-item>
        <text:list-item>
          <text:p text:style-name="P4">Různé<text:line-break/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vyvěšeno : <text:s/>1.12.2015<text:tab/><text:tab/>sňato :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Jiří Mráz</text:p>
      <text:p text:style-name="P2"><text:tab/><text:tab/><text:tab/><text:tab/><text:tab/><text:tab/><text:tab/>starosta obce Skalič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 Skalička</meta:initial-creator>
    <meta:creation-date>2015-10-16T18:54:21.80</meta:creation-date>
    <meta:printed-by>Obec Skalička</meta:printed-by>
    <meta:print-date>2015-10-16T18:59:12.82</meta:print-date>
    <dc:date>2015-12-02T20:38:04.68</dc:date>
    <dc:creator>Obec Skalička</dc:creator>
    <meta:editing-duration>PT00H10M16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13" meta:word-count="61" meta:character-count="393"/>
  </office:meta>
</office:document-meta>
</file>